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erkwerve, Pape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Kerkwerve, Papeweg 2.</text:span>
          </text:p>
            <text:p text:style-name="common-al">Datum indiening: 10-11-2022</text:p>
            <text:p text:style-name="common-al">Zaakomschrijving: het wijzigen van de bedrijfsactiviteiten</text:p>
            <text:p text:style-name="common-al">Zaaknummer: 722000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452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2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2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22000</meta:user-defined>
    <meta:user-defined meta:name="DCTERMS.abstract">het wijzigen van de bedrijfsactiviteiten</meta:user-defined>
    <dc:language>nl</dc:language>
    <meta:user-defined meta:name="OVERHEIDop.locatietype/OVERHEIDop.gebiedsmarkering">Punt</meta:user-defined>
    <meta:user-defined meta:name="DC.title">Melding Activiteitenbesluit, Kerkwerve, Papeweg 2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526</meta:user-defined>
    <meta:user-defined meta:name="OVERHEIDop.GmbID/DC.identifier">gmb-2022-504526</meta:user-defined>
    <meta:user-defined meta:name="OVERHEIDop.versieInformatie"/>
  </office:meta>
</office:document-meta>
</file>