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straat 50 7491AH Delden, zaaknummer 0000323134, het wijzigen van het gebruik van de woning, het verhuren van kamers , 10 Nov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323134</text:p>
            <text:p text:style-name="common-al">Uiterlijke besluitdatum: 23-12-2022</text:p>
            <text:p text:style-name="common-al">Locatie: Langestraat 50 7491AH Delden</text:p>
            <text:p text:style-name="common-al">Projectomschrijving: het wijzigen van het gebruik van de woning, het verhuren van kamers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452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2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2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3134</meta:user-defined>
    <meta:user-defined meta:name="DCTERMS.abstract">het wijzigen van het gebruik van de woning,  het verhuren van kamers </meta:user-defined>
    <dc:language>nl</dc:language>
    <meta:user-defined meta:name="OVERHEIDop.locatietype/OVERHEIDop.gebiedsmarkering">Punt</meta:user-defined>
    <meta:user-defined meta:name="DC.title">Verlenging beslistermijn omgevingsvergunning, Langestraat 50 7491AH Delden, zaaknummer 0000323134, het wijzigen van het gebruik van de woning, het verhuren van kamers , 10 November 2022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522</meta:user-defined>
    <meta:user-defined meta:name="OVERHEIDop.GmbID/DC.identifier">gmb-2022-504522</meta:user-defined>
    <meta:user-defined meta:name="OVERHEIDop.versieInformatie"/>
  </office:meta>
</office:document-meta>
</file>