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chterweg 1 Noordbroek, Verleende omgevingsvergunning (reguliere procedure) Z2022-0087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Slochterweg 1, 9635 TA te Noordbroek, voor het wijzigen van de locatie van een, reeds vergunde, te plaatsen windmolen, 10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452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2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2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ochterweg 1 Noordbroek, Verleende omgevingsvergunning (reguliere procedure) Z2022-008710</meta:user-defined>
    <meta:user-defined meta:name="DCTERMS.W3CDTF/DCTERMS.available">2022-11-14</meta:user-defined>
    <meta:user-defined meta:name="DCTERMS.W3CDTF/OVERHEIDop.jaargang">2022</meta:user-defined>
    <meta:user-defined meta:name="OVERHEIDop.publicationIssue">504521</meta:user-defined>
    <meta:user-defined meta:name="OVERHEIDop.GmbID/DC.identifier">gmb-2022-504521</meta:user-defined>
    <meta:user-defined meta:name="OVERHEIDop.versieInformatie"/>
  </office:meta>
</office:document-meta>
</file>