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Dorpsstraat 57,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9 november 2022</text:p>
            <text:p text:style-name="common-al">Gelegenheid: Herdertjestocht</text:p>
            <text:p text:style-name="common-al">Activiteit: wandeling door het dorp waarbij scene uit het Kerstverhaal te zien zijn</text:p>
            <text:p text:style-name="common-al">Datum: 17 december 2022 van 18.00 uur tot 19.30 uur</text:p>
            <text:p text:style-name="common-al">Locatie: start Dorpsstraat 57 in Hall</text:p>
            <text:p text:style-name="common-al">Verkeersmaatregelen: </text:p>
            <text:p text:style-name="common-al">De volgende wegen worden afgesloten::</text:p>
            <text:list text:style-name="id1-3-2-1-1-10">
              <text:list-item text:style-override="id1-3-2-1-1-10-1">
                <text:number>•</text:number>
                <text:p text:style-name="al">Dorpsstraat ter hoogte van Hallsedijk en ter hoogte van Domineeskamp</text:p>
              </text:list-item>
              <text:list-item text:style-override="id1-3-2-1-1-10-2">
                <text:number>•</text:number>
                <text:p text:style-name="al">Slatweg ter hoogte van Dorpsstraat;</text:p>
              </text:list-item>
              <text:list-item text:style-override="id1-3-2-1-1-10-3">
                <text:number>•</text:number>
                <text:p text:style-name="al">Zwarteweg ter hoogte van Dorpsstraat;</text:p>
              </text:list-item>
              <text:list-item text:style-override="id1-3-2-1-1-10-4">
                <text:number>•</text:number>
                <text:p text:style-name="al">Hallseweg ter hoogte van Hogestaat;</text:p>
              </text:list-item>
              <text:list-item text:style-override="id1-3-2-1-1-10-5">
                <text:number>•</text:number>
                <text:p text:style-name="al">Domineeskamp ter hoogte van Hallseweg.</text:p>
              </text:list-item>
            </text:list>
            <text:p text:style-name="common-al">Het doorgaande verkeer wordt omgeleid door middel van gele bewegwijzeringsborden.</text:p>
            <text:p text:style-name="common-al">Zaaknummer: Z0766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14 november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451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1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1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Dorpsstraat 57, te Hall</meta:user-defined>
    <meta:user-defined meta:name="DCTERMS.W3CDTF/DCTERMS.available">2022-11-14</meta:user-defined>
    <meta:user-defined meta:name="DCTERMS.W3CDTF/OVERHEIDop.jaargang">2022</meta:user-defined>
    <meta:user-defined meta:name="OVERHEIDop.publicationIssue">504517</meta:user-defined>
    <meta:user-defined meta:name="OVERHEIDop.GmbID/DC.identifier">gmb-2022-504517</meta:user-defined>
    <meta:user-defined meta:name="OVERHEIDop.versieInformatie"/>
  </office:meta>
</office:document-meta>
</file>