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olfsven 11, 5855E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6 bomen aan Wolfsven 11, 5855ER Well L</text:p>
            <text:p text:style-name="common-al"/>
            <text:p text:style-name="common-al">De Gemeente Bergen (L) heeft voor de volgende aanvraag besloten de beslistermijn te verlengen met maximaal zes weken: Wolfsven 11, 5855ER Well L (verzonden op 10-11-2022). De beslistermijn wordt verlengd omdat er nog geen besluit is genomen op de aanvraag. Door dit besluit is de nieuwe uiterste beslisdatum 23-12-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451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voor het kappen van 6 bomen op locatie Wolfsven 11, 5855ER Well L</meta:user-defined>
    <dc:language>nl</dc:language>
    <meta:user-defined meta:name="OVERHEIDop.locatietype/OVERHEIDop.gebiedsmarkering">Punt</meta:user-defined>
    <meta:user-defined meta:name="DC.title">Termijnverlenging omgevingsvergunning, Wolfsven 11, 5855ER Well 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15</meta:user-defined>
    <meta:user-defined meta:name="OVERHEIDop.GmbID/DC.identifier">gmb-2022-504515</meta:user-defined>
    <meta:user-defined meta:name="OVERHEIDop.versieInformatie"/>
  </office:meta>
</office:document-meta>
</file>