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dempen van een sloot nabij Rijksweg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31-10-2022, Perceel F 304 nabij de Rijksweg, Midlum, het dempen van een sloo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51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dempen van een sloot nabij Rijksweg te Midlu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512</meta:user-defined>
    <meta:user-defined meta:name="OVERHEIDop.GmbID/DC.identifier">gmb-2022-504512</meta:user-defined>
    <meta:user-defined meta:name="OVERHEIDop.versieInformatie"/>
  </office:meta>
</office:document-meta>
</file>