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geluidsontheffing Amsterdamsevaart 186 t/m 260, 2022-08073, werkzaamheden aan het spoor op  31 oktober t/m 19 december 2022, verzonden 8 nov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bovenstaande ontheffing verleend.</text:p>
            <text:p text:style-name="common-al">U kunt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ntheff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4510</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510</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510</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geluidsontheffing Amsterdamsevaart 186 t/m 260, 2022-08073, werkzaamheden aan het spoor op  31 oktober t/m 19 december 2022, verzonden 8 november 2022</meta:user-defined>
    <meta:user-defined meta:name="DCTERMS.W3CDTF/DCTERMS.available">2022-11-14</meta:user-defined>
    <meta:user-defined meta:name="DCTERMS.W3CDTF/OVERHEIDop.jaargang">2022</meta:user-defined>
    <meta:user-defined meta:name="OVERHEIDop.publicationIssue">504510</meta:user-defined>
    <meta:user-defined meta:name="OVERHEIDop.GmbID/DC.identifier">gmb-2022-504510</meta:user-defined>
    <meta:user-defined meta:name="OVERHEIDop.versieInformatie"/>
  </office:meta>
</office:document-meta>
</file>