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plitsen van de woning Brakstraat 2A in Brakstraat 2A en Brakstraat 2B te Midde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7542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opsplitsen van </text:span><text:span text:style-name="nadrukvet">de woning </text:span><text:span text:style-name="nadrukvet">Brakstraat 2A in Brakstraat 2A en Brakstraat 2B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januari 2022.</text:span></text:p>
            <text:p text:style-name="common-al">Zij neemt daarover waarschijnlijk vóór <text:span text:style-name="nadrukvet">25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45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splitsen van de woning Brakstraat 2A in Brakstraat 2A en Brakstraat 2B te Middelbur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451</meta:user-defined>
    <meta:user-defined meta:name="OVERHEIDop.GmbID/DC.identifier">gmb-2022-50451</meta:user-defined>
    <meta:user-defined meta:name="OVERHEIDop.versieInformatie"/>
  </office:meta>
</office:document-meta>
</file>