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Zuiderhaven 4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31-10-2022, Zuiderhaven 4 B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50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0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0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Zuiderhaven 4B te Harl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508</meta:user-defined>
    <meta:user-defined meta:name="OVERHEIDop.GmbID/DC.identifier">gmb-2022-504508</meta:user-defined>
    <meta:user-defined meta:name="OVERHEIDop.versieInformatie"/>
  </office:meta>
</office:document-meta>
</file>