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153 in Heiloo, het plaatsen van een dakkapel in het rechter dakvlak van de woning, verzenddatum 4 november 2022 (Z22 092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45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153 in Heiloo, het plaatsen van een dakkapel in het rechter dakvlak van de woning, verzenddatum 4 november 2022 (Z22 092794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05</meta:user-defined>
    <meta:user-defined meta:name="OVERHEIDop.GmbID/DC.identifier">gmb-2022-504505</meta:user-defined>
    <meta:user-defined meta:name="OVERHEIDop.versieInformatie"/>
  </office:meta>
</office:document-meta>
</file>