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(gedeeltelijk) slopen van de woning en verwijderen van asbest, 's-Heerenbergseweg 3, 7038C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een melding ontvangen waarvoor geen vergunningsplicht geldt voor de locatie 's-Heerenbergseweg 3, 7038CA Zeddam. De melding is geregistreerd onder zaaknummer Z2022-000003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450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0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0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's-Heerenbergseweg 3, 7038CA Zeddam</meta:user-defined>
    <dc:language>nl</dc:language>
    <meta:user-defined meta:name="OVERHEIDop.locatietype/OVERHEIDop.gebiedsmarkering">Punt</meta:user-defined>
    <meta:user-defined meta:name="DC.title">Melding het (gedeeltelijk) slopen van de woning en verwijderen van asbest, 's-Heerenbergseweg 3, 7038CA Zed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02</meta:user-defined>
    <meta:user-defined meta:name="OVERHEIDop.GmbID/DC.identifier">gmb-2022-504502</meta:user-defined>
    <meta:user-defined meta:name="OVERHEIDop.versieInformatie"/>
  </office:meta>
</office:document-meta>
</file>