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oningsnacht op 22 april 2023 - Hooiweg (parkeerplaats) in Zuidhorn</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Westerkwartier een aanvraag ontvangen voor het organiseren van een Koningsnacht op 22 april 2023 op locatie Hooiweg (parkeerplaats) in Zuidhorn. De aanvraag is geregistreerd onder zaaknummer Z202203906.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50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0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0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Koningsnacht op 22 april 2023 - Hooiweg (parkeerplaats) in Zuidhorn</meta:user-defined>
    <meta:user-defined meta:name="DCTERMS.W3CDTF/DCTERMS.available">2022-11-14</meta:user-defined>
    <meta:user-defined meta:name="DCTERMS.W3CDTF/OVERHEIDop.jaargang">2022</meta:user-defined>
    <meta:user-defined meta:name="OVERHEIDop.publicationIssue">504501</meta:user-defined>
    <meta:user-defined meta:name="OVERHEIDop.GmbID/DC.identifier">gmb-2022-504501</meta:user-defined>
    <meta:user-defined meta:name="OVERHEIDop.versieInformatie"/>
  </office:meta>
</office:document-meta>
</file>