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riënstein 120 in Heiloo, het plaatsen van een dakkapel in het voordakvlak van de woning, verzenddatum 9 november 2022 (Z22 093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44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Mariënstein 120 in Heiloo, het plaatsen van een dakkapel in het voordakvlak van de woning, verzenddatum 9 november 2022 (Z22 093910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90</meta:user-defined>
    <meta:user-defined meta:name="OVERHEIDop.GmbID/DC.identifier">gmb-2022-504490</meta:user-defined>
    <meta:user-defined meta:name="OVERHEIDop.versieInformatie"/>
  </office:meta>
</office:document-meta>
</file>