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werpbesluit verlenen Omgevingsvergunning (uitgebreide procedure), J.P. Hasebroekweg 21 in Heiloo, het reviseren van de omgevingsvergunning voor het brandveilig gebruiken van het kindcentrum Benedictus, (Z22 089191)</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6 november 2022 zes weken ter inzage. Tijdens deze termijn kan een ieder hierover zijn zienswijze indienen bij de gemeente. Voor meer informatie kunt u contact met ons opnemen.</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2 089191.</text:p>
            <text:p text:style-name="common-al"/>
            <text:p text:style-name="last-al">Wij verzoeken u als onderwerp te vermelden ‘zienswijze op ontwerpbesluit J.P. Hasebroekweg 21 in Heiloo<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0448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8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8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Heiloo, ontwerpbesluit verlenen Omgevingsvergunning (uitgebreide procedure), J.P. Hasebroekweg 21 in Heiloo, het reviseren van de omgevingsvergunning voor het brandveilig gebruiken van het kindcentrum Benedictus, (Z22 089191)</meta:user-defined>
    <meta:user-defined meta:name="DCTERMS.W3CDTF/DCTERMS.available">2022-11-14</meta:user-defined>
    <meta:user-defined meta:name="DCTERMS.W3CDTF/OVERHEIDop.jaargang">2022</meta:user-defined>
    <meta:user-defined meta:name="OVERHEIDop.publicationIssue">504482</meta:user-defined>
    <meta:user-defined meta:name="OVERHEIDop.GmbID/DC.identifier">gmb-2022-504482</meta:user-defined>
    <meta:user-defined meta:name="OVERHEIDop.versieInformatie"/>
  </office:meta>
</office:document-meta>
</file>