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36 Tilburg sectie E  perceelnummer 2030, Kappen van 5 bomen, verzonden 10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336 - B - Tilburg sectie E  perceelnummer 203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48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336 Tilburg sectie E  perceelnummer 2030, Kappen van 5 bomen, verzonden 10 november 2022.</meta:user-defined>
    <meta:user-defined meta:name="DCTERMS.W3CDTF/DCTERMS.available">2022-11-14</meta:user-defined>
    <meta:user-defined meta:name="DCTERMS.W3CDTF/OVERHEIDop.jaargang">2022</meta:user-defined>
    <meta:user-defined meta:name="OVERHEIDop.externeBijlage">Kappen van 5 bomen|exb-2022-62515</meta:user-defined>
    <meta:user-defined meta:name="OVERHEIDop.externeBijlage">Kappen van 5 bomen|exb-2022-62516</meta:user-defined>
    <meta:user-defined meta:name="OVERHEIDop.publicationIssue">504480</meta:user-defined>
    <meta:user-defined meta:name="OVERHEIDop.GmbID/DC.identifier">gmb-2022-504480</meta:user-defined>
    <meta:user-defined meta:name="OVERHEIDop.versieInformatie"/>
  </office:meta>
</office:document-meta>
</file>