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velschutterweg 4</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gemeente Putten een aanvraag ontvangen voor het gebruiken van de Bed and Breakfast als vakantiewoning en kantoor (bouwen, afwijken bestemmingsplan) op locatie Hevelschutterweg 4. De aanvraag is geregistreerd onder zaaknummer W 22/394.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447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7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7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velschutterweg 4</meta:user-defined>
    <meta:user-defined meta:name="DCTERMS.W3CDTF/DCTERMS.available">2022-11-14</meta:user-defined>
    <meta:user-defined meta:name="DCTERMS.W3CDTF/OVERHEIDop.jaargang">2022</meta:user-defined>
    <meta:user-defined meta:name="OVERHEIDop.publicationIssue">504478</meta:user-defined>
    <meta:user-defined meta:name="OVERHEIDop.GmbID/DC.identifier">gmb-2022-504478</meta:user-defined>
    <meta:user-defined meta:name="OVERHEIDop.versieInformatie"/>
  </office:meta>
</office:document-meta>
</file>