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vervangen van twee oude toiletgebouwen met een afdak door een nieuw gebouw aan Abbertweg 8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887) verleend. De gemeente geeft hiermee toestemming voor vervangen van twee oude toiletgebouwen met een afdak door een nieuw gebouw aan Abbertweg 8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3-12-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447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7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47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87</meta:user-defined>
    <meta:user-defined meta:name="DCTERMS.abstract">vervangen van twee oude toiletgebouwen door een nieuw gebouw</meta:user-defined>
    <dc:language>nl</dc:language>
    <meta:user-defined meta:name="OVERHEIDop.locatietype/OVERHEIDop.gebiedsmarkering">Adres</meta:user-defined>
    <meta:user-defined meta:name="DC.title">Toestemming voor vervangen van twee oude toiletgebouwen met een afdak door een nieuw gebouw aan Abbertweg 8 Dronten</meta:user-defined>
    <meta:user-defined meta:name="DCTERMS.W3CDTF/DCTERMS.available">2022-11-16</meta:user-defined>
    <meta:user-defined meta:name="DCTERMS.W3CDTF/OVERHEIDop.jaargang">2022</meta:user-defined>
    <meta:user-defined meta:name="OVERHEIDop.publicationIssue">504474</meta:user-defined>
    <meta:user-defined meta:name="OVERHEIDop.GmbID/DC.identifier">gmb-2022-504474</meta:user-defined>
    <meta:user-defined meta:name="OVERHEIDop.versieInformatie"/>
  </office:meta>
</office:document-meta>
</file>