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Tilligte, Ootmarsumsestraat 142” en ontwerp-besluit hogere grenswaarde “Tilligte, Ootmarsumsestraat 142”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Tilligte, Ootmarsumsestraat 142”.</text:p>
            <text:p text:style-name="al">Het ontwerp-bestemmingsplan maakt de bouw van 19 starters en levensloopbestendige woningen mogelijk in Tilligte.</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van enkele te realiseren woningen aan de Ootmarsumsestraat in Tilligte.</text:p>
            <text:p text:style-name="tussenkopcur">Ter inzage</text:p>
            <text:p text:style-name="al">De papieren exemplaren van het ontwerp-bestemmingsplan en het ontwerp-besluit hogere grenswaarde liggen met ingang van 18 nov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TILBPOOTMARSSTR142-OW01. </text:p>
            <text:p text:style-name="al">Het plan is eveneens digitaal in te zien via de gemeentelijke website <text:a xlink:href="http://www.dinkelland.nl/ruimtelijke-plannen" xlink:type="simple">www.dinkelland.nl/ruimtelijke-plannen</text:a>.</text:p>
            <text:p text:style-name="al"/>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4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Tilligte, Ootmarsumsestraat 142” en ontwerp-besluit hogere grenswaarde “Tilligte, Ootmarsumsestraat 142” Gemeenteblad</meta:user-defined>
    <meta:user-defined meta:name="DCTERMS.W3CDTF/DCTERMS.available">2022-11-17</meta:user-defined>
    <meta:user-defined meta:name="DCTERMS.W3CDTF/OVERHEIDop.jaargang">2022</meta:user-defined>
    <meta:user-defined meta:name="OVERHEIDop.publicationIssue">504471</meta:user-defined>
    <meta:user-defined meta:name="OVERHEIDop.GmbID/DC.identifier">gmb-2022-504471</meta:user-defined>
    <meta:user-defined meta:name="OVERHEIDop.versieInformatie"/>
  </office:meta>
</office:document-meta>
</file>