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 Willem Alexanderstraat 42, 8281 CR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30 januari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Pr Willem Alexanderstraat 42, 8281 CR te Genemuiden</text:span>
            <text:span text:style-name="nadrukvet">: </text:span>voor het verwijderen van asbest en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44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Pr Willem Alexanderstraat 42, 8281 CR te Genemuid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447</meta:user-defined>
    <meta:user-defined meta:name="OVERHEIDop.GmbID/DC.identifier">gmb-2022-50447</meta:user-defined>
    <meta:user-defined meta:name="OVERHEIDop.versieInformatie"/>
  </office:meta>
</office:document-meta>
</file>