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oeziksestraat 416, Wijchen’, gemeente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text:span>
            <text:span text:style-name="nadrukvet">Woeziksestraat 416, Wijchen</text:span>
            <text:span text:style-name="nadrukvet"/>
          </text:p>
            <text:p text:style-name="common-al">Burgemeester en wethouders van WIJCHEN maken bekend dat voor iedereen het ontwerpbestemmingsplan ‘Woeziksestraat 416, Wijchen’ ter inzage ligt. Het plan voorziet in het saneren van de voormalige bedrijfsbebouwing en bedrijfswoning, waarna er een burgerwoning wordt teruggebouwd. In het kader van de functieverandering regeling wordt daarnaast een extra vrijstaande woning gerealiseerd op het perceel naast de terug te bouwen burgerwoning.<text:span text:style-name="nadrukvet"/>Het plangebied ligt aan de Woeziksestraat 416 te Wijchen.</text:p>
            <text:p text:style-name="common-al">
            <text:span text:style-name="nadrukvet">Ter inzage</text:span>
          </text:p>
            <text:p text:style-name="common-al">De schriftelijke stukken behorende bij het ontwerpbestemmingspla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BGBWoeziksestr416-OW01.</text:p>
            <text:p text:style-name="common-al">
            <text:span text:style-name="nadrukvet">Zienswijze</text:span>
          </text:p>
            <text:p text:style-name="common-al">De termijn voor het indienen van een zienswijze bedraagt zes weken en deze vangt aan op 17 november 2022.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common-al">
            <text:span text:style-name="nadrukvet">Kostenverhaal</text:span>
          </text:p>
            <text:p text:style-name="last-al">In verband met het ontwerp bestemmingsplan ‘Woeziksestraat 416, Wijchen’ gaat de gemeente een overeenkomst met de initiatiefnemer aan. Vanwege deze overeenkomst wordt er geen exploitatieplan vastgesteld. Tegen deze overeenkomst staat geen bezwaar en beroep open.</text:p>
            <text:p text:style-name="tekst_bottom"/>
          </text:section>
        </text:section>
        <text:section text:name="zakelijke-mededeling-sluiting_id1-3-2-2" text:style-name="zakelijke-mededeling-sluiting">
          <text:section text:name="ondertekening_id1-3-2-2-1">
            <text:p><text:span text:style-name="functie">Wijchen, 16 november 2022</text:span></text:p>
            <text:p><text:span text:style-name="functie">Burgemeester en wethouders van Wijchen</text:span></text:p>
            <text:p><text:span text:style-name="functie">mevrouw 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446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6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6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Woeziksestr416-OW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Woeziksestraat 416, Wijchen’, gemeente Wijchen</meta:user-defined>
    <meta:user-defined meta:name="DCTERMS.W3CDTF/DCTERMS.available">2022-11-16</meta:user-defined>
    <meta:user-defined meta:name="DCTERMS.W3CDTF/OVERHEIDop.jaargang">2022</meta:user-defined>
    <meta:user-defined meta:name="OVERHEIDop.publicationIssue">504467</meta:user-defined>
    <meta:user-defined meta:name="OVERHEIDop.GmbID/DC.identifier">gmb-2022-504467</meta:user-defined>
    <meta:user-defined meta:name="OVERHEIDop.versieInformatie"/>
  </office:meta>
</office:document-meta>
</file>