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29 Tafelbergstraat 84 te Tilburg, legaliseren van het plaatsen van een aanbouw aan de bestaande woning, verzonden 1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29 - B - Tafelberg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4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29 Tafelbergstraat 84 te Tilburg, legaliseren van het plaatsen van een aanbouw aan de bestaande woning, verzonden 10 november 2022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63</meta:user-defined>
    <meta:user-defined meta:name="OVERHEIDop.GmbID/DC.identifier">gmb-2022-504463</meta:user-defined>
    <meta:user-defined meta:name="OVERHEIDop.versieInformatie"/>
  </office:meta>
</office:document-meta>
</file>