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Curtiuslaan 3 in Heiloo, het aanbrengen van geluidwerende voorzieningen aan de woning (gemeentelijk monument), datum ontvangst 3 november 2022  (Z22 09906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0446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6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6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Curtiuslaan 3 in Heiloo, het aanbrengen van geluidwerende voorzieningen aan de woning (gemeentelijk monument), datum ontvangst 3 november 2022  (Z22 099068)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460</meta:user-defined>
    <meta:user-defined meta:name="OVERHEIDop.GmbID/DC.identifier">gmb-2022-504460</meta:user-defined>
    <meta:user-defined meta:name="OVERHEIDop.versieInformatie"/>
  </office:meta>
</office:document-meta>
</file>