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52 Wolplein 20 a te Tilburg, vervangen en isoleren van kozijnen en het dak, verzonden 10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52 - B - Wolplein 2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4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52 Wolplein 20 a te Tilburg, vervangen en isoleren van kozijnen en het dak, verzonden 10 november 2022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458</meta:user-defined>
    <meta:user-defined meta:name="OVERHEIDop.GmbID/DC.identifier">gmb-2022-504458</meta:user-defined>
    <meta:user-defined meta:name="OVERHEIDop.versieInformatie"/>
  </office:meta>
</office:document-meta>
</file>