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e algemene begraafplaats aan de Molenweg 20 in Heerjans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8023/16973</text:p>
            <text:p text:style-name="common-al">Voor de activiteit: Lichtjesavond ter herdenking van overledenen</text:p>
            <text:p text:style-name="common-al">Voor: 18 november 2022 tussen 19.00 uur en 20.45 uur</text:p>
            <text:p text:style-name="common-al">Locatie: de algemene begraafplaats aan de Molenweg 20 in Heerjansdam.</text:p>
            <text:p text:style-name="common-al">Datum besluit: 10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44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8023/16973</meta:user-defined>
    <dc:language>nl</dc:language>
    <meta:user-defined meta:name="OVERHEIDop.locatietype/OVERHEIDop.gebiedsmarkering">Adres</meta:user-defined>
    <meta:user-defined meta:name="DC.title">Melding klein evenement de algemene begraafplaats aan de Molenweg 20 in Heerjansdam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57</meta:user-defined>
    <meta:user-defined meta:name="OVERHEIDop.GmbID/DC.identifier">gmb-2022-504457</meta:user-defined>
    <meta:user-defined meta:name="OVERHEIDop.versieInformatie"/>
  </office:meta>
</office:document-meta>
</file>