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ing aanvraag omgevingsvergunning Maatseheistraat 35, 5408 PA  Volkel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2 het besluit genomen om de aanvraag omgevingsvergunning met zaaknummer Z2022-004293 buiten behandeling te stellen.</text:p>
            <text:p text:style-name="common-al">De zaak betreft locatie Maatseheistraat 35, 5408 PA  Volkel, en heeft de omschrijving "wijzigen van de voorgevel, vervangen van kozijnen en bouwen van een bijgebouw".</text:p>
            <text:p text:style-name="common-al">Het besluit tot buiten behandeling stelling is verzonden op: 10 november 2022. </text:p>
            <text:p text:style-name="common-al">Indien u belanghebbende bent, kunt u binnen zes weken na de datum van verzending van het besluit bezwaar maken tegen dit beslui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445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93</meta:user-defined>
    <meta:user-defined meta:name="DCTERMS.abstract">wijzigen van de voorgevel, vervangen van kozijnen en bouwen van een bijgebouw</meta:user-defined>
    <dc:language>nl</dc:language>
    <meta:user-defined meta:name="OVERHEIDop.locatietype/OVERHEIDop.gebiedsmarkering">Punt</meta:user-defined>
    <meta:user-defined meta:name="DC.title">Besluit tot buiten behandeling stelling aanvraag omgevingsvergunning Maatseheistraat 35, 5408 PA  Volkel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453</meta:user-defined>
    <meta:user-defined meta:name="OVERHEIDop.GmbID/DC.identifier">gmb-2022-504453</meta:user-defined>
    <meta:user-defined meta:name="OVERHEIDop.versieInformatie"/>
  </office:meta>
</office:document-meta>
</file>