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letters reclame, Haarlemmerstraat 2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2480</text:p>
            <text:p text:style-name="common-al">Ingekomen: 10-11-2022 00:00</text:p>
            <text:p text:style-name="common-al">Locatie: Haarlemmerstraat 2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2480" xlink:type="simple">publicatiesomgevingsvergunningen@leiden.nl</text:a> de volgende gegevens:</text:p>
            <text:p text:style-name="common-al">-het kenmerk van de aanvraag: Z/22/3462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45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2480</meta:user-defined>
    <meta:user-defined meta:name="DCTERMS.abstract">vervangen gevelletters reclame</meta:user-defined>
    <dc:language>nl</dc:language>
    <meta:user-defined meta:name="OVERHEIDop.locatietype/OVERHEIDop.gebiedsmarkering">Punt</meta:user-defined>
    <meta:user-defined meta:name="DC.title">Aanvraag omgevingsvergunning, vervangen gevelletters reclame, Haarlemmerstraat 2 2312GA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701_7387675_16680752...|exb-2022-62505</meta:user-defined>
    <meta:user-defined meta:name="OVERHEIDop.publicationIssue">504451</meta:user-defined>
    <meta:user-defined meta:name="OVERHEIDop.GmbID/DC.identifier">gmb-2022-504451</meta:user-defined>
    <meta:user-defined meta:name="OVERHEIDop.versieInformatie"/>
  </office:meta>
</office:document-meta>
</file>