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leinderliempde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Kleinderliempde 12</text:span><text:span text:style-name="nadrukvet">:</text:span> het herbouwen van de boerderij (plan Everbos)</text:p>
            <text:p text:style-name="last-al">(RV202024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44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0240</meta:user-defined>
    <meta:user-defined meta:name="DCTERMS.abstract">Kleinderliempde 12 in Boxtel: het herbouwen van de boerderij (plan Everbos).</meta:user-defined>
    <dc:language>nl</dc:language>
    <meta:user-defined meta:name="OVERHEIDop.locatietype/OVERHEIDop.gebiedsmarkering">Adres</meta:user-defined>
    <meta:user-defined meta:name="DC.title">Verlenging beslistermijn Kleinderliempde 12 in Boxtel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445</meta:user-defined>
    <meta:user-defined meta:name="OVERHEIDop.GmbID/DC.identifier">gmb-2022-50445</meta:user-defined>
    <meta:user-defined meta:name="OVERHEIDop.versieInformatie"/>
  </office:meta>
</office:document-meta>
</file>