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Diezerstraat 80 (zaaknummer 2829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februari 2022, is een ideële standplaatsvergunning verleend voor het innemen van een standplaats met de bijbelbus op 15 april, 20 mei en 17 juni 2022, voor <text:span text:style-name="nadrukvet">Diezerstraat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4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deële standplaatsvergunning, Diezerstraat 80 (zaaknummer 28290-2022)</meta:user-defined>
    <meta:user-defined meta:name="DCTERMS.W3CDTF/DCTERMS.available">2022-02-07</meta:user-defined>
    <meta:user-defined meta:name="DCTERMS.W3CDTF/OVERHEIDop.jaargang">2022</meta:user-defined>
    <meta:user-defined meta:name="OVERHEIDop.publicationIssue">50444</meta:user-defined>
    <meta:user-defined meta:name="OVERHEIDop.GmbID/DC.identifier">gmb-2022-50444</meta:user-defined>
    <meta:user-defined meta:name="OVERHEIDop.versieInformatie"/>
  </office:meta>
</office:document-meta>
</file>