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het glas aan Schritsen 5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8-10-2022, Schritsen 52, Harlingen, het vervangen van het gl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43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3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3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vangen van het glas aan Schritsen 52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437</meta:user-defined>
    <meta:user-defined meta:name="OVERHEIDop.GmbID/DC.identifier">gmb-2022-504437</meta:user-defined>
    <meta:user-defined meta:name="OVERHEIDop.versieInformatie"/>
  </office:meta>
</office:document-meta>
</file>