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2-0946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8 oktober 2022 het volgende besluit genomen en verzonden;</text:p>
            <text:p text:style-name="common-al">het verlenen van een evenementenvergunning voor organiseren van de Leisure World Kerstloop op 18 december 2022, start en finish op het Meerpaalplein Dronten, ingeboekt met het volgende zaaknummer; 252528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0 november 2022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4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946</meta:user-defined>
    <meta:user-defined meta:name="DCTERMS.abstract">organiseren van de Leisure World Kerstloop op 18 december 2022 in Dronten</meta:user-defined>
    <dc:language>nl</dc:language>
    <meta:user-defined meta:name="OVERHEIDop.locatietype/OVERHEIDop.gebiedsmarkering">Punt</meta:user-defined>
    <meta:user-defined meta:name="DC.title">2022-0946 Besluit verlenen evenementen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36</meta:user-defined>
    <meta:user-defined meta:name="OVERHEIDop.GmbID/DC.identifier">gmb-2022-504436</meta:user-defined>
    <meta:user-defined meta:name="OVERHEIDop.versieInformatie"/>
  </office:meta>
</office:document-meta>
</file>