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Amundsenrede 50, 2725G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november 2022 een besluit verzonden op de aanvraag met zaaknummer 2022-073422 voor het plaatsen van een dakkapel op het voordakvlak op de locatie Amundsenrede 50, 2725G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4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undsenrede 50, 2725G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Amundsenrede 50, 2725GL Zoeterme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30</meta:user-defined>
    <meta:user-defined meta:name="OVERHEIDop.GmbID/DC.identifier">gmb-2022-504430</meta:user-defined>
    <meta:user-defined meta:name="OVERHEIDop.versieInformatie"/>
  </office:meta>
</office:document-meta>
</file>