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en het uitbreiden/verbouwen van de woonboerderij, Verkavelingsweg 22, 8061 PK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204</text:p>
            <text:p text:style-name="common-al">Verzenddatum besluit: 09-11-2022</text:p>
            <text:p text:style-name="common-al">Locatie: Verkavelingsweg 22, 8061 PK te Hasselt</text:p>
            <text:p text:style-name="common-al">Projectomschrijving: het wijzigen van de voorgevel en het uitbreiden/verbouwen van de woonboerderij</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441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1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1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204</meta:user-defined>
    <meta:user-defined meta:name="DCTERMS.abstract">het wijzigen van de voorgevel en het uitbreiden/verbouwen van de woonboerderij </meta:user-defined>
    <dc:language>nl</dc:language>
    <meta:user-defined meta:name="OVERHEIDop.locatietype/OVERHEIDop.gebiedsmarkering">Punt</meta:user-defined>
    <meta:user-defined meta:name="DC.title">Verleende omgevingsvergunning, het wijzigen van de voorgevel en het uitbreiden/verbouwen van de woonboerderij, Verkavelingsweg 22, 8061 PK te Hasselt</meta:user-defined>
    <meta:user-defined meta:name="DCTERMS.W3CDTF/DCTERMS.available">2022-11-16</meta:user-defined>
    <meta:user-defined meta:name="DCTERMS.W3CDTF/OVERHEIDop.jaargang">2022</meta:user-defined>
    <meta:user-defined meta:name="OVERHEIDop.publicationIssue">504419</meta:user-defined>
    <meta:user-defined meta:name="OVERHEIDop.GmbID/DC.identifier">gmb-2022-504419</meta:user-defined>
    <meta:user-defined meta:name="OVERHEIDop.versieInformatie"/>
  </office:meta>
</office:document-meta>
</file>