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stellingen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83</text:p>
            <text:p text:style-name="common-al">Ingekomen: 09-11-2022</text:p>
            <text:p text:style-name="common-al">Locatie: Hanzeweg 24, 8061 RC te Hasselt</text:p>
            <text:p text:style-name="common-al">Projectomschrijving: het plaatsen van een nieuwe stell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83</meta:user-defined>
    <meta:user-defined meta:name="DCTERMS.abstract">het plaatsen van een nieuwe stellingen</meta:user-defined>
    <dc:language>nl</dc:language>
    <meta:user-defined meta:name="OVERHEIDop.locatietype/OVERHEIDop.gebiedsmarkering">Punt</meta:user-defined>
    <meta:user-defined meta:name="DC.title">Aanvraag omgevingsvergunning, het plaatsen van een nieuwe stellingen, Hanzeweg 24, 8061 RC te Hassel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15</meta:user-defined>
    <meta:user-defined meta:name="OVERHEIDop.GmbID/DC.identifier">gmb-2022-504415</meta:user-defined>
    <meta:user-defined meta:name="OVERHEIDop.versieInformatie"/>
  </office:meta>
</office:document-meta>
</file>