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verkeersbesluit voor het plaatsen van gehandicaptenparkeer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04030</text:p>
            <text:p text:style-name="common-al"/>
            <text:p text:style-name="common-al">Burgemeester en wethouders van de gemeente Leidschendam-Voorburg</text:p>
            <text:p text:style-name="common-al"/>
            <text:p text:style-name="common-al">Overwegingen ten aanzien van het besluit </text:p>
            <text:p text:style-name="common-al"/>
            <text:p text:style-name="common-al">
            <text:span text:style-name="nadrukvet">Wettelijke grondslag</text:span>
          </text:p>
            <text:p text:style-name="common-al">Overeenkomstig artikel 2, lid 1, sub b en d, van de WW 1994 en artikel 21 BABW op de bovengenoemde weg maatregelen dienen te worden genomen met als doel:</text:p>
            <text:p text:style-name="common-al">- het beschermen van weggebruikers en passagiers; </text:p>
            <text:p text:style-name="common-al">- het zoveel mogelijk waarborgen van de vrijheid van het verkeer.</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vering</text:span>
          </text:p>
            <text:p text:style-name="common-al">Bij de Gemeente zijn aanvragen binnengekomen voor het plaatsen van onderstaande gehandicaptenparkeerplaatsen op kenteken. Om in aanmerking te komen voor een gehandicaptenparkeerplaats moet de aanvrager beschikken over een gehandicaptenparkeerkaart. Er mag geen eigen parkeergelegenheid zijn waarvan aanvrager gebruik kan maken. Verder is ook naar de parkeerdruk in de omgeving gekeken. De aanvragen voldoen aan de voorwaarden, zodat het wenselijk is om deze gehandicaptenparkeerplaatsen in te stellen. </text:p>
            <text:p text:style-name="common-al"/>
            <text:p text:style-name="common-al"/>
            <text:p text:style-name="common-al"/>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4 oktober 2021 positief geadviseerd.</text:p>
            <text:p text:style-name="common-al"/>
            <text:p text:style-name="common-al">
            <text:span text:style-name="nadrukvet">Besluit:</text:span>
          </text:p>
            <text:p text:style-name="common-al">Het aanbrengen van de gehandicaptenparkeerplaatsen nabij de volgende adressen. Hierbij wordt het bord E6 met onderbord (kenteken) geplaatst.</text:p>
            <text:p text:style-name="common-al"/>
            <text:p text:style-name="common-al">Voorburg:</text:p>
            <text:p text:style-name="common-al"/>
            <text:p text:style-name="common-al">Bucaillestraat 34</text:p>
            <text:p text:style-name="common-al">Bucaillestraat 38</text:p>
            <text:p text:style-name="common-al">Bucaillestraat 44</text:p>
            <text:p text:style-name="common-al">Burgemeester Feithplein 59</text:p>
            <text:p text:style-name="common-al">De Genestetstraat 11</text:p>
            <text:p text:style-name="common-al">Den Burghstraat 10</text:p>
            <text:p text:style-name="common-al">Distelweide 113</text:p>
            <text:p text:style-name="common-al">Distelweide 155</text:p>
            <text:p text:style-name="common-al">Hoekweg 12</text:p>
            <text:p text:style-name="common-al">Hoekweg 15</text:p>
            <text:p text:style-name="common-al">Koningin Wilhelminalaan 476</text:p>
            <text:p text:style-name="common-al">Koningin Wilhelminalaan 529</text:p>
            <text:p text:style-name="common-al">Laan van Nieuw Oosteinde 176</text:p>
            <text:p text:style-name="common-al">Oranjelust 61</text:p>
            <text:p text:style-name="common-al">Oude Haven 19</text:p>
            <text:p text:style-name="common-al">Populierendreef 244</text:p>
            <text:p text:style-name="common-al">Prinses Margrietlaan 142</text:p>
            <text:p text:style-name="common-al">Raadhuisstraat 6</text:p>
            <text:p text:style-name="common-al">Rodelaan 319</text:p>
            <text:p text:style-name="common-al">Scheepsmakerij 3</text:p>
            <text:p text:style-name="common-al">Schellinglaan 10</text:p>
            <text:p text:style-name="common-al">Sint Martinuslaan 156</text:p>
            <text:p text:style-name="common-al">Sint Martinuslaan 178</text:p>
            <text:p text:style-name="common-al">Sonnenburghlaan 206</text:p>
            <text:p text:style-name="common-al">Uhlenbeckstraat 4</text:p>
            <text:p text:style-name="common-al">Van de Wateringelaan 268</text:p>
            <text:p text:style-name="common-al">Westeinde 8b</text:p>
            <text:p text:style-name="common-al">Willem Klooslaan 44</text:p>
            <text:p text:style-name="common-al"/>
            <text:p text:style-name="common-al">Leidschendam-Voorburg, 11 november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BEKENDMAKING </text:p>
            <text:p text:style-name="common-al"/>
            <text:p text:style-name="common-al">Het besluit wordt gepubliceerd in Het Gemeenteblad  (zoek.officielebekendmakingen.nl) op 11 november 2022. Het besluit ligt vanaf deze datum ook ter inzage, gedurende zes weken, in het Servicecentrum te  Leidschendam (Koningin Wilhelminalaan 2).    </text:p>
            <text:p text:style-name="common-al"/>
            <text:p text:style-name="common-al">Tegen dit besluit kunt u binnen 6 weken na bekendmaking in het Gemeenteblad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41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1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1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schendam - Voorburg - Plaatsen van gehandicaptenparkeerplaatsen - Divers Voor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04030</meta:user-defined>
    <meta:user-defined meta:name="DCTERMS.abstract">Gemeente Leidschendam-Voorburg verkeersbesluit voor het plaatsen van gehandicaptenparkeerplaatsen te Voorburg</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schendam-Voorburg verkeersbesluit voor het plaatsen van gehandicaptenparkeerplaatsen</meta:user-defined>
    <meta:user-defined meta:name="DCTERMS.W3CDTF/DCTERMS.available">2022-11-14</meta:user-defined>
    <meta:user-defined meta:name="DCTERMS.W3CDTF/OVERHEIDop.jaargang">2022</meta:user-defined>
    <meta:user-defined meta:name="OVERHEIDop.publicationIssue">504414</meta:user-defined>
    <meta:user-defined meta:name="OVERHEIDop.GmbID/DC.identifier">gmb-2022-504414</meta:user-defined>
    <meta:user-defined meta:name="OVERHEIDop.versieInformatie"/>
  </office:meta>
</office:document-meta>
</file>