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imberghoek, t.h.v.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melding ontvangen voor activiteiten waarvoor geen vergunningplicht geldt op locatie Grimberghoek, t.h.v. nr. 58. Het betreft het kappen van 1 prunus. De melding is geregistreerd onder zaaknummer V-2022-66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4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rimberghoek, t.h.v. nr. 5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4412</meta:user-defined>
    <meta:user-defined meta:name="OVERHEIDop.GmbID/DC.identifier">gmb-2022-504412</meta:user-defined>
    <meta:user-defined meta:name="OVERHEIDop.versieInformatie"/>
  </office:meta>
</office:document-meta>
</file>