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Hoogstraat 16, 8061 H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841</text:p>
            <text:p text:style-name="common-al">Ingekomen: 08-11-2022</text:p>
            <text:p text:style-name="common-al">Locatie: Hoogstraat 16, 8061 HC te Hasselt</text:p>
            <text:p text:style-name="common-al">Projectomschrijving: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441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41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841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het plaatsen van zonnepanelen, Hoogstraat 16, 8061 HC te Hassel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411</meta:user-defined>
    <meta:user-defined meta:name="OVERHEIDop.GmbID/DC.identifier">gmb-2022-504411</meta:user-defined>
    <meta:user-defined meta:name="OVERHEIDop.versieInformatie"/>
  </office:meta>
</office:document-meta>
</file>