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jongveestal/werktuigenberging, Nieuwe Wetering 12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53</text:p>
            <text:p text:style-name="common-al">Ingekomen: 07-11-2022</text:p>
            <text:p text:style-name="common-al">Locatie: Nieuwe Wetering 12, 8294 PC te Mastenbroek</text:p>
            <text:p text:style-name="common-al">Projectomschrijving: het herbouwen van de jongveestal/werktuigen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4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53</meta:user-defined>
    <meta:user-defined meta:name="DCTERMS.abstract">het herbouwen van de jongveestal/werktuigenberging </meta:user-defined>
    <dc:language>nl</dc:language>
    <meta:user-defined meta:name="OVERHEIDop.locatietype/OVERHEIDop.gebiedsmarkering">Punt</meta:user-defined>
    <meta:user-defined meta:name="DC.title">Aanvraag omgevingsvergunning, het herbouwen van de jongveestal/werktuigenberging, Nieuwe Wetering 12, 8294 PC te Mastenbr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08</meta:user-defined>
    <meta:user-defined meta:name="OVERHEIDop.GmbID/DC.identifier">gmb-2022-504408</meta:user-defined>
    <meta:user-defined meta:name="OVERHEIDop.versieInformatie"/>
  </office:meta>
</office:document-meta>
</file>