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reeds geplaatste zonwering aan Nieuw Trebol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1-2022, Nieuw Trebol 7, Harlingen, het legaliseren van reeds geplaatste zonwer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reeds geplaatste zonwering aan Nieuw Trebol 7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404</meta:user-defined>
    <meta:user-defined meta:name="OVERHEIDop.GmbID/DC.identifier">gmb-2022-504404</meta:user-defined>
    <meta:user-defined meta:name="OVERHEIDop.versieInformatie"/>
  </office:meta>
</office:document-meta>
</file>