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overkapping, Zwolsedijk 1, 8061 RE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10751</text:p>
            <text:p text:style-name="common-al">Ingekomen: 05-11-2022</text:p>
            <text:p text:style-name="common-al">Locatie: Zwolsedijk 1, 8061 RE te Hasselt</text:p>
            <text:p text:style-name="common-al">Projectomschrijving: het bouwen van een overkappi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04403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40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40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0751</meta:user-defined>
    <meta:user-defined meta:name="DCTERMS.abstract">het bouwen van een overkapping </meta:user-defined>
    <dc:language>nl</dc:language>
    <meta:user-defined meta:name="OVERHEIDop.locatietype/OVERHEIDop.gebiedsmarkering">Punt</meta:user-defined>
    <meta:user-defined meta:name="DC.title">Aanvraag omgevingsvergunning, het bouwen van een overkapping, Zwolsedijk 1, 8061 RE te Hasselt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4403</meta:user-defined>
    <meta:user-defined meta:name="OVERHEIDop.GmbID/DC.identifier">gmb-2022-504403</meta:user-defined>
    <meta:user-defined meta:name="OVERHEIDop.versieInformatie"/>
  </office:meta>
</office:document-meta>
</file>