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rkaai 32, 8281 BG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6 januari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
              <text:span text:style-name="nadrukvet">Westerkaai 32, 8281 BG te Genemuiden</text:span>
            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44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Westerkaai 32, 8281 BG te Genemuid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440</meta:user-defined>
    <meta:user-defined meta:name="OVERHEIDop.GmbID/DC.identifier">gmb-2022-50440</meta:user-defined>
    <meta:user-defined meta:name="OVERHEIDop.versieInformatie"/>
  </office:meta>
</office:document-meta>
</file>