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legaliseren webshop aan huis, Peulenlaan 1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aanvraag ontvangen voor een omgevingsvergunning op locatie Peulenlaan 131 te Hardinxveld-Giessendam. De aanvraag is geregistreerd onder zaaknummer O 2022-143. De aanvraag betreft legaliseren webshop aan hui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439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 2022-14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legaliseren webshop aan huis, Peulenlaan 131 te Hardinxveld-Giessen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98</meta:user-defined>
    <meta:user-defined meta:name="OVERHEIDop.GmbID/DC.identifier">gmb-2022-504398</meta:user-defined>
    <meta:user-defined meta:name="OVERHEIDop.versieInformatie"/>
  </office:meta>
</office:document-meta>
</file>