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438 - het isoleren van het dak, vernieuwen dakpannen en plaatsen van een vlaggenmast  op de locatie Koekoekstraat 6, 1521 XW Wormerveer</text:p>
            <text:p text:style-name="common-al">Besluit verzonden: 1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39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3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97</meta:user-defined>
    <meta:user-defined meta:name="OVERHEIDop.GmbID/DC.identifier">gmb-2022-504397</meta:user-defined>
    <meta:user-defined meta:name="OVERHEIDop.versieInformatie"/>
  </office:meta>
</office:document-meta>
</file>