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ontmoetingsplek, Grintwal te Hasselt (Hasselt A 43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10745</text:p>
            <text:p text:style-name="common-al">Ingekomen: 04-11-2022</text:p>
            <text:p text:style-name="common-al">Locatie: Grintwal te Hasselt (Hasselt A 4302)</text:p>
            <text:p text:style-name="common-al">Projectomschrijving: realiseren van een ontmoetingsplek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04396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39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39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0745</meta:user-defined>
    <meta:user-defined meta:name="DCTERMS.abstract">realiseren van een ontmoetingsplek </meta:user-defined>
    <dc:language>nl</dc:language>
    <meta:user-defined meta:name="OVERHEIDop.locatietype/OVERHEIDop.gebiedsmarkering">Punt</meta:user-defined>
    <meta:user-defined meta:name="DC.title">Aanvraag omgevingsvergunning, realiseren van een ontmoetingsplek, Grintwal te Hasselt (Hasselt A 4302)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4396</meta:user-defined>
    <meta:user-defined meta:name="OVERHEIDop.GmbID/DC.identifier">gmb-2022-504396</meta:user-defined>
    <meta:user-defined meta:name="OVERHEIDop.versieInformatie"/>
  </office:meta>
</office:document-meta>
</file>