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onunit , Kamperzeedijk 65, 8281 PB te Genemuiden (Genemuiden M 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0744</text:p>
            <text:p text:style-name="common-al">Ingekomen: 04-11-2022</text:p>
            <text:p text:style-name="common-al">Locatie: Kamperzeedijk 65, 8281 PB te Genemuiden (Genemuiden M 162)</text:p>
            <text:p text:style-name="common-al">Projectomschrijving: het plaatsen van een tijdelijke woonuni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04395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9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95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744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DC.title">Aanvraag omgevingsvergunning, het plaatsen van een tijdelijke woonunit , Kamperzeedijk 65, 8281 PB te Genemuiden (Genemuiden M 162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395</meta:user-defined>
    <meta:user-defined meta:name="OVERHEIDop.GmbID/DC.identifier">gmb-2022-504395</meta:user-defined>
    <meta:user-defined meta:name="OVERHEIDop.versieInformatie"/>
  </office:meta>
</office:document-meta>
</file>