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amperzeedijk 65, 8281 PB te Genemuiden (Genemuiden M 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743</text:p>
            <text:p text:style-name="common-al">Ingekomen: 04-11-2022</text:p>
            <text:p text:style-name="common-al">Locatie: Kamperzeedijk 65, 8281 PB te Genemuiden (Genemuiden M 165)</text:p>
            <text:p text:style-name="common-al">Projectomschrijving: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439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4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Kamperzeedijk 65, 8281 PB te Genemuiden (Genemuiden M 165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394</meta:user-defined>
    <meta:user-defined meta:name="OVERHEIDop.GmbID/DC.identifier">gmb-2022-504394</meta:user-defined>
    <meta:user-defined meta:name="OVERHEIDop.versieInformatie"/>
  </office:meta>
</office:document-meta>
</file>