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an Deysselstraat 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0575</text:p>
            <text:p text:style-name="common-al">Voor de activiteit: het plaatsen van een afvalcontainer</text:p>
            <text:p text:style-name="common-al">Voor de periode van: 21 november 2022 tot en met 2 december 2022</text:p>
            <text:p text:style-name="common-al">Locatie: Van Deysselstraat 7 in Zwijndrecht</text:p>
            <text:p text:style-name="common-al">Datum besluit: 8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43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2-0180575</meta:user-defined>
    <dc:language>nl</dc:language>
    <meta:user-defined meta:name="OVERHEIDop.locatietype/OVERHEIDop.gebiedsmarkering">Adres</meta:user-defined>
    <meta:user-defined meta:name="DC.title">Verleende vergunning gebruik openbare ruimte art. 2.10 A van de  APV, Van Deysselstraat 7 in Zwijndrecht</meta:user-defined>
    <meta:user-defined meta:name="DCTERMS.W3CDTF/DCTERMS.available">2022-11-16</meta:user-defined>
    <meta:user-defined meta:name="DCTERMS.W3CDTF/OVERHEIDop.jaargang">2022</meta:user-defined>
    <meta:user-defined meta:name="OVERHEIDop.publicationIssue">504393</meta:user-defined>
    <meta:user-defined meta:name="OVERHEIDop.GmbID/DC.identifier">gmb-2022-504393</meta:user-defined>
    <meta:user-defined meta:name="OVERHEIDop.versieInformatie"/>
  </office:meta>
</office:document-meta>
</file>