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Oost 11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-Oost 111 , 9611CE,  voor het aanbrengen van geluidsisolerende maatregelen,9 november 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439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-Oost 111 Sappemeer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92</meta:user-defined>
    <meta:user-defined meta:name="OVERHEIDop.GmbID/DC.identifier">gmb-2022-504392</meta:user-defined>
    <meta:user-defined meta:name="OVERHEIDop.versieInformatie"/>
  </office:meta>
</office:document-meta>
</file>