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Kettingweg 1, 8281 P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04</text:p>
            <text:p text:style-name="common-al">Ingekomen: 03-11-2022</text:p>
            <text:p text:style-name="common-al">Locatie: Kettingweg 1, 8281 PN te Genemuiden</text:p>
            <text:p text:style-name="common-al">Projectomschrijving: het kappen van een e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3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704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Kettingweg 1, 8281 PN te Genemuid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91</meta:user-defined>
    <meta:user-defined meta:name="OVERHEIDop.GmbID/DC.identifier">gmb-2022-504391</meta:user-defined>
    <meta:user-defined meta:name="OVERHEIDop.versieInformatie"/>
  </office:meta>
</office:document-meta>
</file>