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, Melding Activiteitenbesluit Z2022-011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</text:p>
            <text:p text:style-name="common-al"/>
            <text:p text:style-name="common-al">- Hoofdweg 47, 9616 TA Scharmer, veranderingsmelding voor het bouwen van een werktuigenberging. (geaccepteerd en verzonden 10 nov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439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47 Scharmer, Melding Activiteitenbesluit Z2022-01168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90</meta:user-defined>
    <meta:user-defined meta:name="OVERHEIDop.GmbID/DC.identifier">gmb-2022-504390</meta:user-defined>
    <meta:user-defined meta:name="OVERHEIDop.versieInformatie"/>
  </office:meta>
</office:document-meta>
</file>