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08113 - Elzenweg 2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inrit zwemvijver waterpartijen en natuurlijke overflow</text:p>
            <text:p text:style-name="common-al">Locatie : Elzenweg 22 te Beek</text:p>
            <text:p text:style-name="common-al">Datum besluit : 10 november 2022</text:p>
            <text:p text:style-name="common-al">Datum verzending : 10 november 2022</text:p>
            <text:p text:style-name="common-al">Zaaknummer ODRN: W.Z21.1084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43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408113 - Elzenweg 22 te Beek.</meta:user-defined>
    <meta:user-defined meta:name="DCTERMS.W3CDTF/DCTERMS.available">2022-11-15</meta:user-defined>
    <meta:user-defined meta:name="DCTERMS.W3CDTF/OVERHEIDop.jaargang">2022</meta:user-defined>
    <meta:user-defined meta:name="OVERHEIDop.publicationIssue">504389</meta:user-defined>
    <meta:user-defined meta:name="OVERHEIDop.GmbID/DC.identifier">gmb-2022-504389</meta:user-defined>
    <meta:user-defined meta:name="OVERHEIDop.versieInformatie"/>
  </office:meta>
</office:document-meta>
</file>